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end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margin-top="0.1562in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</text:p>
      <text:p text:style-name="P2"/>
      <text:p text:style-name="P3"><text:span text:style-name="T4">PROCESSO ADMINISTRATIVO Nº 008/2018</text:span></text:p>
      <text:p text:style-name="P5"><text:span text:style-name="T6">TOMADA DE PREÇOS Nº 003/2018</text:span></text:p>
      <text:p text:style-name="P7"> </text:p>
      <text:p text:style-name="P8"><text:span text:style-name="T9">OBJETO:</text:span><text:span text:style-name="T10"> AQUISIÇÃO DE MATERIAIS PARA MANUTENÇÃO E MATERIAIS ELÉTRICO E ELETRÔNICO PARA REALIZAÇÃO DE REPAROS E SUBSTITUIÇÕES NO PRÉDIO DA CÂMARA MUNICIPAL DE NAVIRAÍ-MS</text:span></text:p>
      <text:p text:style-name="P11"> </text:p>
      <text:p text:style-name="P12">A Câmara Municipal de Naviraí-MS, através da Comissão Permanente de Licitação, torna público para o conhecimento dos interessados que na Licitação gerada pelo Processo Administrativo nº 008/2018, modalidade Tomada de Preços n° 003/2018, realizada no dia 09 de março de 2018, às 09:00 horas, que tem como objeto a AQUISIÇÃO DE MATERIAIS PARA MANUTENÇÃO E MATERIAIS ELÉTRICO E ELETRÔNICO PARA REALIZAÇÃO DE REPAROS E SUBSTITUIÇÕES NO PRÉDIO DA CÂMARA MUNICIPAL DE NAVIRAÍ-MS, conforme descrito no Termo de Referência, resultou vencedoras as empresas:</text:p>
      <text:p text:style-name="P13"> </text:p>
      <text:p text:style-name="P14"><text:span text:style-name="T15">CASANOVA MATERIAIS DE CONSTRUÇÃO LTDA</text:span><text:span text:style-name="T16">, inscrita no CNPJ sob o n° </text:span><text:span text:style-name="T17">03.891.671/0001-88</text:span><text:span text:style-name="T18">, estabelecida na Avenida Weimar Gonçalves Torres, 610, Centro, nesta cidade, tendo ofertado melhor proposta para os itens 1, 2, 5 ao 26, 29, 30, 32, 38 ao 41, perfazendo a soma de </text:span><text:span text:style-name="T19">R$ 11.821,60 (onze mil oitocentos e vinte e um reais e sessenta centavos);</text:span></text:p>
      <text:p text:style-name="P20"> </text:p>
      <text:p text:style-name="P21"><text:span text:style-name="T22">ILHA GRANDE MATERIAIS DE CONSTRUÇÃO LTDA</text:span><text:span text:style-name="T23">, inscrita no CNPJ sob o n° </text:span><text:span text:style-name="T24">06.977.215/0001-43</text:span><text:span text:style-name="T25">, estabelecida na Avenida Campo Grande, 372, Centro, nesta cidade, tendo ofertado melhor proposta para os itens 4, 27, 28, 33 ao 37, perfazendo a soma de </text:span><text:span text:style-name="T26">R$ 1.405,45 (hum mil quatrocentos e cinco reais e quarenta e cinco centavos).</text:span></text:p>
      <text:p text:style-name="P27"> </text:p>
      <text:p text:style-name="P28">Naviraí - MS, 09 de março de 2018.</text:p>
      <text:p text:style-name="P29"> </text:p>
      <text:p text:style-name="P30"><text:span text:style-name="T31">KÁTIA LÚCIA MARTINS TALON</text:span></text:p>
      <text:p text:style-name="P32">Presidente da Comissão Permanente de Licitação </text:p>
      <text:p text:style-name="P33"><text:span text:style-name="T34"><text:line-break/></text:span><text:span text:style-name="T35">Publicado por:</text:span><text:span text:style-name="T36"><text:line-break/>Anderson Weriton Brito da Silva</text:span><text:span text:style-name="T37"><text:line-break/></text:span><text:span text:style-name="T38">Código Identificador:</text:span><text:span text:style-name="T39">24A22182</text:span></text:p>
      <text:p text:style-name="P40"><text:span text:style-name="T41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2">Matéria publicada no Diário Oficial dos Municípios do Estado do Mato Grosso do Sul no dia 12/03/2018. Edição 2054</text:span><text:span text:style-name="T43"><text:line-break/></text:span><text:span text:style-name="T44">A verificação de autenticidade da matéria pode ser feita informando o código identificador no site:</text:span><text:span text:style-name="T45"><text:line-break/></text:span><text:span text:style-name="T4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3T11:41:00Z</meta:creation-date>
    <dc:date>2018-03-23T11:43:00Z</dc:date>
    <meta:template xlink:href="Normal" xlink:type="simple"/>
    <meta:editing-cycles>1</meta:editing-cycles>
    <meta:editing-duration>PT120S</meta:editing-duration>
    <meta:document-statistic meta:page-count="1" meta:paragraph-count="3" meta:word-count="306" meta:character-count="1957" meta:row-count="13" meta:non-whitespace-character-count="1654"/>
  </office:meta>
</office:document-meta>
</file>